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list-style-name="LFO1" style:family="paragraph">
      <style:text-properties fo:font-size="20pt" style:font-size-asian="20pt" style:font-size-complex="20pt"/>
    </style:style>
    <style:style style:name="P4" style:parent-style-name="Standard" style:list-style-name="LFO1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list-style-name="LFO2" style:family="paragraph"/>
    <style:style style:name="T9" style:parent-style-name="DefaultParagraphFont" style:family="text">
      <style:text-properties fo:font-size="20pt" style:font-size-asian="20pt" style:font-size-complex="20pt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P13" style:parent-style-name="Standard" style:list-style-name="LFO2" style:family="paragraph">
      <style:text-properties fo:font-size="20pt" style:font-size-asian="20pt" style:font-size-complex="20pt"/>
    </style:style>
    <style:style style:name="P14" style:parent-style-name="Standard" style:list-style-name="LFO2" style:family="paragraph"/>
    <style:style style:name="T15" style:parent-style-name="DefaultParagraphFont" style:family="text">
      <style:text-properties fo:font-size="20pt" style:font-size-asian="20pt" style:font-size-complex="20pt"/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list-style-name="LFO3" style:family="paragraph"/>
    <style:style style:name="T23" style:parent-style-name="DefaultParagraphFont" style:family="text">
      <style:text-properties fo:font-size="20pt" style:font-size-asian="20pt" style:font-size-complex="20pt"/>
    </style:style>
    <style:style style:name="T24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20pt" style:font-size-asian="20pt" style:font-size-complex="20pt"/>
    </style:style>
    <style:style style:name="T26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20pt" style:font-size-asian="20pt" style:font-size-complex="20pt"/>
    </style:style>
    <style:style style:name="P28" style:parent-style-name="Standard" style:list-style-name="LFO3" style:family="paragraph">
      <style:text-properties fo:font-size="20pt" style:font-size-asian="20pt" style:font-size-complex="20pt"/>
    </style:style>
    <style:style style:name="P29" style:parent-style-name="Standard" style:list-style-name="LFO3" style:family="paragraph"/>
    <style:style style:name="T30" style:parent-style-name="DefaultParagraphFont" style:family="text">
      <style:text-properties fo:font-size="20pt" style:font-size-asian="20pt" style:font-size-complex="20pt"/>
    </style:style>
    <style:style style:name="T31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20pt" style:font-size-asian="20pt" style:font-size-complex="20pt"/>
    </style:style>
    <style:style style:name="P33" style:parent-style-name="Standard" style:list-style-name="LFO3" style:family="paragraph">
      <style:text-properties fo:font-size="20pt" style:font-size-asian="20pt" style:font-size-complex="20pt"/>
    </style:style>
    <style:style style:name="P34" style:parent-style-name="Standard" style:list-style-name="LFO4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list-style-name="LFO3" style:family="paragraph">
      <style:text-properties fo:font-size="20pt" style:font-size-asian="20pt" style:font-size-complex="20pt"/>
    </style:style>
    <style:style style:name="P37" style:parent-style-name="Standard" style:list-style-name="LFO3" style:family="paragraph">
      <style:text-properties fo:font-size="20pt" style:font-size-asian="20pt" style:font-size-complex="20pt"/>
    </style:style>
    <style:style style:name="P38" style:parent-style-name="Standard" style:list-style-name="LFO3" style:family="paragraph">
      <style:text-properties fo:font-size="20pt" style:font-size-asian="20pt" style:font-size-complex="20pt"/>
    </style:style>
    <style:style style:name="P39" style:parent-style-name="Standard" style:family="paragraph">
      <style:text-properties fo:font-size="20pt" style:font-size-asian="20pt" style:font-size-complex="20pt"/>
    </style:style>
    <style:style style:name="P40" style:parent-style-name="Standard" style:family="paragraph">
      <style:text-properties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43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Sole Proprietorships</text:p>
      <text:p text:style-name="P2"/>
      <text:list text:style-name="LFO1" text:continue-numbering="true">
        <text:list-item>
          <text:p text:style-name="P3">Sole proprietorships are simply businesses that are owned and operated by one person.</text:p>
        </text:list-item>
        <text:list-item>
          <text:p text:style-name="P4">Can you think of any sole proprietorships?</text:p>
        </text:list-item>
      </text:list>
      <text:p text:style-name="P5"/>
      <text:p text:style-name="P6">Positives</text:p>
      <text:p text:style-name="P7"/>
      <text:list text:style-name="LFO2" text:continue-numbering="true">
        <text:list-item>
          <text:p text:style-name="P8"><text:span text:style-name="T9">Easy start-up:<text:s/></text:span><text:span text:style-name="T10">usually require small amounts of<text:s/></text:span><text:span text:style-name="T11">capital</text:span><text:span text:style-name="T12"><text:s/>and have few legal hangups. <text:s/>Main legal issues usually have to do with zoning.</text:span></text:p>
        </text:list-item>
        <text:list-item>
          <text:p text:style-name="P13">Control: because the business is small it's much easier to identify and fix the problems (you're the only decision maker)</text:p>
        </text:list-item>
        <text:list-item>
          <text:p text:style-name="P14"><text:span text:style-name="T15">Profit: it's o</text:span><text:span text:style-name="T16">nly you so you get keep all the profit!!! <text:s/>(</text:span><text:span text:style-name="T17">If</text:span><text:span text:style-name="T18"><text:s/>there is a profit)</text:span></text:p>
        </text:list-item>
      </text:list>
      <text:p text:style-name="P19"/>
      <text:p text:style-name="P20">Negatives</text:p>
      <text:p text:style-name="P21"/>
      <text:list text:style-name="LFO3" text:continue-numbering="true">
        <text:list-item>
          <text:p text:style-name="P22"><text:span text:style-name="T23">Unlimited liability: it's only you so<text:s/></text:span><text:span text:style-name="T24">you</text:span><text:span text:style-name="T25"><text:s/>are responsible for all debts!!! <text:s/>(</text:span><text:span text:style-name="T26">If</text:span><text:span text:style-name="T27"><text:s/>there are debts)</text:span></text:p>
        </text:list-item>
        <text:list-item>
          <text:p text:style-name="P28">Sole responsibility: you have to make all decisions – you are the supervisor, the<text:s/>accountant, the marketing strategist, the human resources director, etc.</text:p>
        </text:list-item>
        <text:list-item>
          <text:p text:style-name="P29"><text:span text:style-name="T30">Limited growth potential: you need<text:s/></text:span><text:span text:style-name="T31">major</text:span><text:span text:style-name="T32"><text:s/>capital to expand and unless your business is wildly successful you will need financial assistance to grow. <text:s/>What is collateral?</text:span></text:p>
        </text:list-item>
        <text:list-item>
          <text:p text:style-name="P33">Lack of longevity: what if you get sick or seriously ill? Who will run the business? <text:s/>Do you think the same person has run Sears for 120 years?</text:p>
        </text:list-item>
      </text:list>
      <text:soft-page-break/>
      <text:list text:style-name="LFO4" text:continue-numbering="true">
        <text:list-item>
          <text:p text:style-name="P34">Types of partnerships</text:p>
        </text:list-item>
      </text:list>
      <text:p text:style-name="P35"/>
      <text:list text:style-name="LFO3" text:continue-numbering="true">
        <text:list-item>
          <text:list>
            <text:list-item>
              <text:p text:style-name="P36">General Partnerships – partners share equally in responsibility and liability. <text:s/>Most sole proprietorships work just like this type of partnership.</text:p>
            </text:list-item>
            <text:list-item>
              <text:p text:style-name="P37">Limited Partnership – One partner carries all the liability while other partners are just contributing money and are only responsible for their investment.</text:p>
            </text:list-item>
            <text:list-item>
              <text:p text:style-name="P38">Limited Liability Partnership – all partners carry limited liability on another partner’s mistakes. <text:s/>Not allowed for all businesses.</text:p>
            </text:list-item>
          </text:list>
        </text:list-item>
      </text:list>
      <text:p text:style-name="P39"/>
      <text:p text:style-name="P40"/>
      <text:p text:style-name="P41">Assignment</text:p>
      <text:p text:style-name="P42"/>
      <text:p text:style-name="Standard"><text:span text:style-name="T43">Read pages 190-193 and describe the positives and negatives associated with partnerships. <text:s/>Due Fri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 Allen</meta:initial-creator>
    <dc:creator>Allen, Jeffrey</dc:creator>
    <meta:creation-date>2012-10-03T15:14:00Z</meta:creation-date>
    <dc:date>2018-02-22T16:23:00Z</dc:date>
    <meta:template xlink:href="Normal" xlink:type="simple"/>
    <meta:editing-cycles>2</meta:editing-cycles>
    <meta:editing-duration>PT92460S</meta:editing-duration>
    <meta:document-statistic meta:page-count="2" meta:paragraph-count="3" meta:word-count="246" meta:character-count="1650" meta:row-count="11" meta:non-whitespace-character-count="1407"/>
  </office:meta>
</office:document-meta>
</file>